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表</text:span>2-1-3<text:s/><text:span text:style-name="T1">核發住宅使用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2-1-3. Usage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<text:span text:style-name="T1">資料時間：民國</text:span>103<text:span text:style-name="T1">年第</text:span>4<text:span text:style-name="T1">季</text:span><text:s/>Q4,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9789" table:style-name="ce7">
            <text:p>29,789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5662877" table:style-name="ce7">
            <text:p>5,662,877<text:s/></text:p>
          </table:table-cell>
          <table:table-cell office:value-type="float" office:value="213121" table:style-name="ce7">
            <text:p>213,121<text:s/></text:p>
          </table:table-cell>
          <table:table-cell office:value-type="float" office:value="5875998" table:style-name="ce7">
            <text:p>5,875,99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新北市(原台北縣)</text:span></text:p>
            <text:p>     New Taipei City</text:p>
          </table:table-cell>
          <table:table-cell office:value-type="float" office:value="4218" table:style-name="ce7">
            <text:p>4,21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228" table:style-name="ce7">
            <text:p>4,228<text:s/></text:p>
          </table:table-cell>
          <table:table-cell office:value-type="float" office:value="744094" table:style-name="ce7">
            <text:p>744,094<text:s/></text:p>
          </table:table-cell>
          <table:table-cell office:value-type="float" office:value="3222" table:style-name="ce7">
            <text:p>3,222<text:s/></text:p>
          </table:table-cell>
          <table:table-cell office:value-type="float" office:value="747316" table:style-name="ce7">
            <text:p>747,31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703" table:style-name="ce7">
            <text:p>1,703<text:s/></text:p>
          </table:table-cell>
          <table:table-cell office:value-type="string" table:style-name="ce7">
            <text:p>-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415453" table:style-name="ce7">
            <text:p>415,453<text:s/></text:p>
          </table:table-cell>
          <table:table-cell office:value-type="string" table:style-name="ce7">
            <text:p>-</text:p>
          </table:table-cell>
          <table:table-cell office:value-type="float" office:value="415453" table:style-name="ce7">
            <text:p>415,45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1094580" table:style-name="ce7">
            <text:p>1,094,580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1104083" table:style-name="ce7">
            <text:p>1,104,08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179" table:style-name="ce7">
            <text:p>2,17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436388" table:style-name="ce7">
            <text:p>436,388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445550" table:style-name="ce7">
            <text:p>445,55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977" table:style-name="ce7">
            <text:p>3,97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732187" table:style-name="ce7">
            <text:p>732,187<text:s/>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736909" table:style-name="ce7">
            <text:p>736,90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684" table:style-name="ce7">
            <text:p>684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2210243" table:style-name="ce7">
            <text:p>2,210,243<text:s/></text:p>
          </table:table-cell>
          <table:table-cell office:value-type="float" office:value="184607" table:style-name="ce7">
            <text:p>184,607<text:s/></text:p>
          </table:table-cell>
          <table:table-cell office:value-type="float" office:value="2394850" table:style-name="ce7">
            <text:p>2,394,85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837" table:style-name="ce7">
            <text:p>837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121877" table:style-name="ce7">
            <text:p>121,877<text:s/></text:p>
          </table:table-cell>
          <table:table-cell office:value-type="float" office:value="49804" table:style-name="ce7">
            <text:p>49,804<text:s/></text:p>
          </table:table-cell>
          <table:table-cell office:value-type="float" office:value="171681" table:style-name="ce7">
            <text:p>171,68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1046413" table:style-name="ce7">
            <text:p>1,046,413<text:s/></text:p>
          </table:table-cell>
          <table:table-cell office:value-type="float" office:value="22623" table:style-name="ce7">
            <text:p>22,623<text:s/></text:p>
          </table:table-cell>
          <table:table-cell office:value-type="float" office:value="1069036" table:style-name="ce7">
            <text:p>1,069,03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1351" table:style-name="ce7">
            <text:p>1,351<text:s/></text:p>
          </table:table-cell>
          <table:table-cell office:value-type="float" office:value="263159" table:style-name="ce7">
            <text:p>263,159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288738" table:style-name="ce7">
            <text:p>288,73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448" table:style-name="ce7">
            <text:p>448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75677" table:style-name="ce7">
            <text:p>75,677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89322" table:style-name="ce7">
            <text:p>89,32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85" table:style-name="ce7">
            <text:p>785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157390" table:style-name="ce7">
            <text:p>157,390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70331" table:style-name="ce7">
            <text:p>170,33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86" table:style-name="ce7">
            <text:p>286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63288" table:style-name="ce7">
            <text:p>63,288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77828" table:style-name="ce7">
            <text:p>77,82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16" table:style-name="ce7">
            <text:p>4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90582" table:style-name="ce7">
            <text:p>90,582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01722" table:style-name="ce7">
            <text:p>101,72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9" table:style-name="ce7">
            <text:p>26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51894" table:style-name="ce7">
            <text:p>51,894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55925" table:style-name="ce7">
            <text:p>55,92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91" table:style-name="ce7">
            <text:p>59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25" table:style-name="ce7">
            <text:p>625<text:s/></text:p>
          </table:table-cell>
          <table:table-cell office:value-type="float" office:value="104992" table:style-name="ce7">
            <text:p>104,992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113123" table:style-name="ce7">
            <text:p>113,12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16" table:style-name="ce7">
            <text:p>116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25663" table:style-name="ce7">
            <text:p>25,663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35667" table:style-name="ce7">
            <text:p>35,66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60" table:style-name="ce7">
            <text:p>160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43293" table:style-name="ce7">
            <text:p>43,293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54651" table:style-name="ce7">
            <text:p>54,65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91" table:style-name="ce7">
            <text:p>91<text:s/></text:p>
          </table:table-cell>
          <table:table-cell office:value-type="string" table:style-name="ce7">
            <text:p>-</text:p>
          </table:table-cell>
          <table:table-cell office:value-type="float" office:value="91" table:style-name="ce7">
            <text:p>91<text:s/></text:p>
          </table:table-cell>
          <table:table-cell office:value-type="float" office:value="22838" table:style-name="ce7">
            <text:p>22,838<text:s/></text:p>
          </table:table-cell>
          <table:table-cell office:value-type="string" table:style-name="ce7">
            <text:p>-</text:p>
          </table:table-cell>
          <table:table-cell office:value-type="float" office:value="22838" table:style-name="ce7">
            <text:p>22,83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text:s/></text:p>
          </table:table-cell>
          <table:table-cell office:value-type="float" office:value="5304" table:style-name="ce7">
            <text:p>5,304<text:s/></text:p>
          </table:table-cell>
          <table:table-cell office:value-type="string" table:style-name="ce7">
            <text:p>-</text:p>
          </table:table-cell>
          <table:table-cell office:value-type="float" office:value="5304" table:style-name="ce7">
            <text:p>5,30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548" table:style-name="ce7">
            <text:p>54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108434" table:style-name="ce7">
            <text:p>108,434<text:s/></text:p>
          </table:table-cell>
          <table:table-cell office:value-type="float" office:value="551" table:style-name="ce7">
            <text:p>551<text:s/></text:p>
          </table:table-cell>
          <table:table-cell office:value-type="float" office:value="108985" table:style-name="ce7">
            <text:p>108,98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54" table:style-name="ce7">
            <text:p>15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55" table:style-name="ce7">
            <text:p>155<text:s/></text:p>
          </table:table-cell>
          <table:table-cell office:value-type="float" office:value="29439" table:style-name="ce7">
            <text:p>29,439<text:s/></text:p>
          </table:table-cell>
          <table:table-cell office:value-type="float" office:value="260" table:style-name="ce7">
            <text:p>260<text:s/></text:p>
          </table:table-cell>
          <table:table-cell office:value-type="float" office:value="29699" table:style-name="ce7">
            <text:p>29,69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08" table:style-name="ce7">
            <text:p>20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8328" table:style-name="ce7">
            <text:p>28,32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08" table:style-name="ce7">
            <text:p>20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7980" table:style-name="ce7">
            <text:p>27,98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28328" table:style-name="ce7">
            <text:p>28,32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3509" table:style-name="ce7">
            <text:p>3,50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83" table:style-name="ce7">
            <text:p>983<text:s/></text:p>
          </table:table-cell>
          <table:table-cell office:value-type="float" office:value="1557" table:style-name="ce7">
            <text:p>1,557<text:s/></text:p>
          </table:table-cell>
          <table:table-cell office:value-type="float" office:value="2540" table:style-name="ce7">
            <text:p>2,540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其他</text:p>
            <text:p><text:s text:c="4"/><text:span text:style-name="T4">Others</text:span>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text:s/></text:p>
          </table:table-cell>
          <table:table-cell office:value-type="float" office:value="969" table:style-name="ce7">
            <text:p>969<text:s/></text:p>
          </table:table-cell>
          <table:table-cell office:value-type="string" table:style-name="ce7">
            <text:p>-</text:p>
          </table:table-cell>
          <table:table-cell office:value-type="float" office:value="969" table:style-name="ce7">
            <text:p>969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5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3">
            <text:p><text:span text:style-name="T3">備註</text:span>Note</text:p>
          </table:table-cell>
          <table:table-cell office:value-type="string" table:number-columns-spanned="6" table:number-rows-spanned="1" table:style-name="ce24">
            <text:p>1.<text:span text:style-name="T3">核發住宅使用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Occupancy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17Z</meta:creation-date>
    <dc:date>2019-12-05T06:01:37Z</dc:date>
    <meta:print-date>2010-08-31T09:15:38Z</meta:print-date>
  </office:meta>
</office:document-meta>
</file>